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ubric zakelijke email maken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 titel: beste …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afsluiting: met vriendelijke groet…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 onderwe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heldere zinsbou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lengte van de mail min. 3 max. 10 zinn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 bedoeling mail (boodschap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contact (wie ben je en waarom de mail?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.doelgro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. spelling , woordgebruik, zinsbou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en nu (vervolgacties)<text:s/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bruiker</meta:initial-creator>
    <dc:creator>Gebruiker</dc:creator>
    <meta:creation-date>2021-03-30T13:49:46Z</meta:creation-date>
    <dc:date>2021-03-30T13:56:22Z</dc:date>
  </office:meta>
</office:document-meta>
</file>